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2C8000000C4F5DBEA77E92C57F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Noto Sans Symbols1" svg:font-family="'Noto Sans Symbols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2f2f2"/>
      <style:paragraph-properties fo:margin-top="0.1665in" fo:margin-bottom="0.1665in" loext:contextual-spacing="false" fo:line-height="100%" fo:text-align="center" style:justify-single-word="false" fo:background-color="#f2f2f2"/>
    </style:style>
    <style:style style:name="P2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in" style:auto-text-indent="false"/>
      <style:text-properties fo:color="#ff0000" style:font-name="Roboto" fo:font-size="12pt" fo:font-weight="bold" style:font-name-asian="Roboto1" style:font-size-asian="12pt" style:font-weight-asian="bold" style:font-name-complex="Roboto1" style:font-size-complex="12pt" style:font-weight-complex="bold"/>
    </style:style>
    <style:style style:name="P3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.1665in" fo:margin-bottom="0.1528in" loext:contextual-spacing="false" fo:line-height="100%" fo:text-indent="0in" style:auto-text-indent="false"/>
    </style:style>
    <style:style style:name="P5" style:family="paragraph" style:parent-style-name="Standard">
      <style:paragraph-properties fo:margin-left="0in" fo:margin-right="0in" fo:margin-top="0.1665in" fo:margin-bottom="0.1528in" loext:contextual-spacing="false" fo:line-height="100%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.1665in" fo:margin-bottom="0.1528in" loext:contextual-spacing="false" fo:line-height="100%" fo:text-align="center" style:justify-single-word="false" fo:text-indent="0in" style:auto-text-indent="false"/>
    </style:style>
    <style:style style:name="P7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align="justify" style:justify-single-word="false" fo:text-indent="-0.25in" style:auto-text-indent="false"/>
    </style:style>
    <style:style style:name="P8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justify" style:justify-single-word="false" fo:text-indent="-0.25in" style:auto-text-indent="false"/>
    </style:style>
    <style:style style:name="P9" style:family="paragraph" style:parent-style-name="Standard" style:list-style-name="WWNum1">
      <style:paragraph-properties fo:margin-left="0.5in" fo:margin-right="0in" fo:margin-top="0in" fo:margin-bottom="0.1528in" loext:contextual-spacing="false" fo:line-height="100%" fo:text-align="justify" style:justify-single-word="false" fo:text-indent="-0.25in" style:auto-text-indent="false"/>
    </style:style>
    <style:style style:name="P10" style:family="paragraph" style:parent-style-name="Standard" style:master-page-name="Standard">
      <style:paragraph-properties style:page-number="1"/>
      <style:text-properties style:font-name="Roboto" fo:font-size="14pt" fo:font-weight="bold" style:font-name-asian="Roboto1" style:font-size-asian="14pt" style:font-weight-asian="bold" style:font-name-complex="Roboto1" style:font-size-complex="14pt" style:font-weight-complex="bold"/>
    </style:style>
    <style:style style:name="T1" style:family="text">
      <style:text-properties style:font-name="Roboto" fo:font-size="14pt" fo:font-weight="bold" style:font-name-asian="Roboto1" style:font-size-asian="14pt" style:font-weight-asian="bold" style:font-name-complex="Roboto1" style:font-size-complex="14pt" style:font-weight-complex="bold"/>
    </style:style>
    <style:style style:name="T2" style:family="text">
      <style:text-properties style:font-name="Roboto" fo:font-size="12pt" style:font-name-asian="Roboto1" style:font-size-asian="12pt" style:font-name-complex="Roboto1" style:font-size-complex="12pt"/>
    </style:style>
    <style:style style:name="T3" style:family="text">
      <style:text-properties fo:color="#1155cc" style:font-name="Roboto" fo:font-size="12pt" style:text-underline-style="solid" style:text-underline-width="auto" style:text-underline-color="font-color" style:font-name-asian="Roboto1" style:font-size-asian="12pt" style:font-name-complex="Roboto1" style:font-size-complex="12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<text:span text:style-name="T1">COMPETENTE EN MATERIA DE DERECHO DE ACCESO A LA INFORMACIÓN DEL ILUSTRE COLEGIO OFICIAL DE GRADUADOS SOCIALES DE GRAN CANARIA Y FUERTEVENTURA</text:span></text:p>
      <text:p text:style-name="P2"/>
      <text:p text:style-name="P3"><text:span text:style-name="T2">El acceso a la información del Ilustre Colegio Oficial de Graduados Sociales de Gran Canaria y Fuerteventura, como corporación de Derecho Público, viene regulado en la </text:span><text:a xlink:type="simple" xlink:href="https://www.boe.es/boe/dias/2015/02/06/pdfs/BOE-A-2015-1114.pdf" text:style-name="ListLabel_20_10" text:visited-style-name="ListLabel_20_10"><text:span text:style-name="T2">Ley 12/2014, de 26 de diciembre, de transparencia y de acceso a la información pública. </text:span></text:a></text:p>
      <text:p text:style-name="P5"><text:span text:style-name="T2">El órgano competente para velar por el derecho de acceso de los/as Ciudadanos/as a la información es la Junta de Gobierno del Colegio.</text:span></text:p>
      <text:p text:style-name="P4"><text:span text:style-name="T2">El Colegio pone a disposición de la Ciudadanía los siguientes medios para garantizar el acceso a la información:</text:span></text:p>
      <text:list xml:id="list320054656" text:style-name="WWNum1">
        <text:list-item>
          <text:p text:style-name="P7"><text:span text:style-name="T2">Presencialmente: acudiendo –sin cita previa - a nuestra sede colegial sita en la <text:s/>C/ Travieso 9 en Las Palmas en Gran Canaria.</text:span></text:p>
        </text:list-item>
        <text:list-item>
          <text:p text:style-name="P8"><text:span text:style-name="T2">Telefónicamente: 928 383 461.</text:span></text:p>
        </text:list-item>
        <text:list-item>
          <text:p text:style-name="P8"><text:span text:style-name="T2">Por Correo electrónico: informacion@grasolpa.com <text:s/>cumplimentando el oportuno formulario. </text:span></text:p>
        </text:list-item>
        <text:list-item>
          <text:p text:style-name="P9"><text:span text:style-name="T2">A través de la web, vía su formulario de contacto (</text:span><text:a xlink:type="simple" xlink:href="https://grasolpa.net/index.php?ver=contacte&amp;seccion=contacte_nosotros" text:style-name="ListLabel_20_11" text:visited-style-name="ListLabel_20_11"><text:span text:style-name="T3">Colegio Oficial de Graduados Sociales de Gran Canaria y Fuerteventura (grasolpa.net)</text:span></text:a><text:span text:style-name="T2">)</text:span></text:p>
        </text:list-item>
      </text:list>
      <text:p text:style-name="P5"><text:span text:style-name="T2">Todo/a Ciudadano/a tiene derecho a solicitar al Comisionado de Transparencia del Gobierno de Canarias aquella información del Colegio a la que tuviera derecho de acceso, y el Colegio no se la hubiere proporcionado en un tiempo razonable. <text:s/></text:span></text:p>
      <text:p text:style-name="P6"><text:span text:style-name="T2">https://transparenciacanarias.org/como-reclamar/</text:span></text:p>
      <text:p text:style-name="P6"><text:span text:style-name="T2"><text:s text:c="2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 style:font-style-complex="normal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 style:font-style-complex="normal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style:font-style-complex="normal" style:font-weight-complex="normal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 style:font-style-complex="italic" style:font-weight-complex="normal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 style:font-style-complex="normal" style:font-weight-complex="normal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 style:font-style-complex="normal" style:font-weight-complex="normal"/>
    </style:style>
    <style:style style:name="Header" style:family="paragraph" style:parent-style-name="Standard" style:class="extra"/>
    <style:style style:name="ListLabel_20_1" style:display-name="ListLabel 1" style:family="text">
      <style:text-properties fo:font-size="12pt" style:text-underline-style="none" style:font-name-asian="Noto Sans Symbols1" style:font-family-asian="'Noto Sans Symbols'" style:font-family-generic-asian="system" style:font-pitch-asian="variable" style:font-size-asian="12pt" style:font-name-complex="Noto Sans Symbols1" style:font-family-complex="'Noto Sans Symbols'" style:font-family-generic-complex="system" style:font-pitch-complex="variable" style:font-size-complex="12pt"/>
    </style:style>
    <style:style style:name="ListLabel_20_2" style:display-name="ListLabel 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="Roboto" fo:font-family="Roboto" style:font-family-generic="roman" style:font-pitch="variable" fo:font-size="12pt" style:font-name-asian="Roboto1" style:font-family-asian="Roboto" style:font-family-generic-asian="system" style:font-pitch-asian="variable" style:font-size-asian="12pt" style:font-name-complex="Roboto1" style:font-family-complex="Roboto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color="#1155cc" style:font-name="Roboto" fo:font-family="Roboto" style:font-family-generic="roman" style:font-pitch="variable" fo:font-size="12pt" style:text-underline-style="solid" style:text-underline-width="auto" style:text-underline-color="font-color" style:font-name-asian="Roboto1" style:font-family-asian="Roboto" style:font-family-generic-asian="system" style:font-pitch-asian="variable" style:font-size-asian="12pt" style:font-name-complex="Roboto1" style:font-family-complex="Roboto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.279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char" svg:x="-0.8228in" svg:y="-0.3752in" svg:width="3.5366in" svg:height="0.9693in" draw:z-index="0"><draw:image xlink:href="Pictures/10000201000002C8000000C4F5DBEA77E92C57FF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1" meta:word-count="201" meta:character-count="1316" meta:non-whitespace-character-count="1121"/>
    <meta:generator>LibreOfficeDev/6.0.5.2$Linux_X86_64 LibreOffice_project/</meta:generator>
  </office:meta>
</office:document-meta>
</file>